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200.1pt" style:use-optimal-row-height="false" fo:break-before="auto"/>
    </style:style>
    <style:style style:name="ro7" style:family="table-row">
      <style:table-row-properties style:row-height="318.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1" table:number-rows-spanned="1" table:style-name="ce25">
            <text:p>國立暨南國際大學員工服務與創新評核表2 <text:s/>(約用人員適用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">
            <text:p>評核期間： <text:s text:c="5"/>年□1月至4月 □5月至8月 □9月至12月 <text:s text:c="29"/>填表日期：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單位</text:p>
          </table:table-cell>
          <table:table-cell table:style-name="ce4"/>
          <table:table-cell office:value-type="string" table:style-name="ce3">
            <text:p>人員類別</text:p>
          </table:table-cell>
          <table:table-cell table:style-name="ce4"/>
          <table:table-cell office:value-type="string" table:style-name="ce3">
            <text:p>職稱</text:p>
          </table:table-cell>
          <table:table-cell table:style-name="ce4"/>
          <table:table-cell office:value-type="string" table:style-name="ce3">
            <text:p>姓名</text:p>
          </table:table-cell>
          <table:table-cell table:style-name="ce4"/>
          <table:table-cell office:value-type="string" table:style-name="ce3">
            <text:p>到職日期</text:p>
          </table:table-cell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30">
            <text:p>評核期間請假及曠職（日/時數） 得分：__________</text:p>
            <text:p><text:span text:style-name="T6">※評分標準：基本分數30分，如有遲到、早退或曠職等情形，每滿半天扣除1分（不足半天以半天計）</text:span><text:span text:style-name="T5"><text:s text:c="2"/></text:span><text:s text:c="6"/></text:p>
          </table:table-cell>
          <table:covered-table-cell table:number-columns-repeated="4"/>
          <table:table-cell office:value-type="string" table:number-columns-spanned="6" table:number-rows-spanned="1" table:style-name="ce30">
            <text:p>評核期間平時考核獎懲（次數） <text:s/>得分：__________</text:p>
            <text:p><text:span text:style-name="T6">※評分標準：無基本分數，嘉獎1次加1分，小功1次加3分，大功1次加9分，申誡1次扣1分，小過1次扣3分，大過1次扣9分。<text:s text:c="2"/></text:span><text:s/>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5">
            <text:p>事假</text:p>
          </table:table-cell>
          <table:table-cell office:value-type="string" table:style-name="ce5">
            <text:p>病假</text:p>
          </table:table-cell>
          <table:table-cell office:value-type="string" table:style-name="ce5">
            <text:p>遲到</text:p>
          </table:table-cell>
          <table:table-cell office:value-type="string" table:style-name="ce5">
            <text:p>早退</text:p>
          </table:table-cell>
          <table:table-cell office:value-type="string" table:style-name="ce5">
            <text:p>曠職</text:p>
          </table:table-cell>
          <table:table-cell office:value-type="string" table:style-name="ce5">
            <text:p>嘉獎</text:p>
          </table:table-cell>
          <table:table-cell office:value-type="string" table:style-name="ce5">
            <text:p>記功</text:p>
          </table:table-cell>
          <table:table-cell office:value-type="string" table:style-name="ce5">
            <text:p>記大功</text:p>
          </table:table-cell>
          <table:table-cell office:value-type="string" table:style-name="ce5">
            <text:p>申誡</text:p>
          </table:table-cell>
          <table:table-cell office:value-type="string" table:style-name="ce5">
            <text:p>記過</text:p>
          </table:table-cell>
          <table:table-cell office:value-type="string" table:style-name="ce5">
            <text:p>記大過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<text:s text:c="3"/>日 <text:s text:c="2"/>時</text:p>
          </table:table-cell>
          <table:table-cell office:value-type="string" table:style-name="ce4">
            <text:p><text:s text:c="3"/>日 <text:s text:c="2"/>時</text:p>
          </table:table-cell>
          <table:table-cell office:value-type="string" table:style-name="ce4">
            <text:p><text:s text:c="3"/>日 <text:s text:c="2"/>時</text:p>
          </table:table-cell>
          <table:table-cell office:value-type="string" table:style-name="ce4">
            <text:p><text:s text:c="3"/>日 <text:s text:c="2"/>時</text:p>
          </table:table-cell>
          <table:table-cell office:value-type="string" table:style-name="ce4">
            <text:p><text:s text:c="3"/>日 <text:s text:c="2"/>時</text:p>
          </table:table-cell>
          <table:table-cell office:value-type="string" table:style-name="ce4">
            <text:p><text:s text:c="6"/>次</text:p>
          </table:table-cell>
          <table:table-cell office:value-type="string" table:style-name="ce4">
            <text:p><text:s text:c="6"/>次</text:p>
          </table:table-cell>
          <table:table-cell office:value-type="string" table:style-name="ce4">
            <text:p><text:s text:c="6"/>次</text:p>
          </table:table-cell>
          <table:table-cell office:value-type="string" table:style-name="ce4">
            <text:p><text:s text:c="6"/>次</text:p>
          </table:table-cell>
          <table:table-cell office:value-type="string" table:style-name="ce4">
            <text:p><text:s text:c="6"/>次</text:p>
          </table:table-cell>
          <table:table-cell office:value-type="string" table:style-name="ce4">
            <text:p><text:s text:c="6"/>次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3">
            <text:p>工作項目</text:p>
          </table:table-cell>
          <table:table-cell office:value-type="string" table:style-name="ce6">
            <text:p>本職工作（如法定職掌、職務說明書內容等）</text:p>
          </table:table-cell>
          <table:table-cell office:value-type="string" table:number-columns-spanned="9" table:number-rows-spanned="1" table:style-name="ce32">
            <text:p>（150字內，表達時請力求精要）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">
            <text:p>本職外之工作（如兼職辦理工作費、酬勞費之相關事務等）</text:p>
          </table:table-cell>
          <table:table-cell office:value-type="string" table:number-columns-spanned="9" table:number-rows-spanned="1" table:style-name="ce32">
            <text:p>（100字內，表達時請力求精要）</text:p>
          </table:table-cell>
          <table:covered-table-cell table:number-columns-repeated="8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15">
            <text:p>評核項目</text:p>
          </table:table-cell>
          <table:covered-table-cell/>
          <table:table-cell office:value-type="string" table:number-columns-spanned="3" table:number-rows-spanned="1" table:style-name="ce15">
            <text:p>自我評量</text:p>
          </table:table-cell>
          <table:covered-table-cell table:number-columns-repeated="2"/>
          <table:table-cell office:value-type="string" table:number-columns-spanned="3" table:number-rows-spanned="1" table:style-name="ce24">
            <text:p>直屬主管建議評分與回應</text:p>
            <text:p>（請依據員工自我評量描述與實際狀況符合程度核實評分）</text:p>
          </table:table-cell>
          <table:covered-table-cell table:number-columns-repeated="2"/>
          <table:table-cell office:value-type="string" table:number-columns-spanned="3" table:number-rows-spanned="1" table:style-name="ce24">
            <text:p>一級單位主管總評與回應</text:p>
            <text:p>（請參考直屬主管建議評分與回應評分）</text:p>
          </table:table-cell>
          <table:covered-table-cell table:number-columns-repeated="2"/>
          <table:table-cell table:style-name="ce1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2">
            <text:p>激勵</text:p>
          </table:table-cell>
          <table:table-cell office:value-type="string" table:style-name="ce7">
            <text:p>工作項目內最有貢獻或成就感之事項（至少1項，至多可填3項）</text:p>
          </table:table-cell>
          <table:table-cell office:value-type="string" table:number-columns-spanned="3" table:number-rows-spanned="1" table:style-name="ce22">
            <text:p>（100字內，表達時請力求具體精要並提出數據佐證為宜）</text:p>
          </table:table-cell>
          <table:covered-table-cell table:number-columns-repeated="2"/>
          <table:table-cell office:value-type="string" table:number-columns-spanned="3" table:number-rows-spanned="1" table:style-name="ce22">
            <text:p>□貢獻度高具有績效可提行政獎勵（20分）</text:p>
            <text:p>□工作表現良好可給予口頭嘉勉（15分）</text:p>
            <text:p>□工作表現尚可，能如期完成（10分）</text:p>
            <text:p>□填寫內容與實際狀況略有出入（5分）</text:p>
            <text:p>□填寫內容與實際狀況不符（0分）</text:p>
            <text:p>其他回應：______________________________________<text:span text:style-name="T4"><text:s text:c="11"/>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□貢獻度高具有績效可提行政獎勵（20分）</text:p>
            <text:p>□工作表現良好可給予口頭嘉勉（15分）</text:p>
            <text:p>□工作表現尚可，能如期完成（10分）</text:p>
            <text:p>□填寫內容與實際狀況略有出入（5分）</text:p>
            <text:p>□填寫內容與實際狀況不符（0分）</text:p>
            <text:p>其他回應：______________________________________<text:span text:style-name="T4"><text:s text:c="11"/>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7">
            <text:p>創新創意（所提之創新變革或建議興革事項，至多可填3項）</text:p>
          </table:table-cell>
          <table:table-cell office:value-type="string" table:number-columns-spanned="3" table:number-rows-spanned="1" table:style-name="ce22">
            <text:p>（100字內，表達時請力求具體精要並提出數據佐證為宜）</text:p>
          </table:table-cell>
          <table:covered-table-cell table:number-columns-repeated="2"/>
          <table:table-cell office:value-type="string" table:number-columns-spanned="3" table:number-rows-spanned="1" table:style-name="ce22">
            <text:p>□富創新創意並建議提送創新創意提案競賽（20分）</text:p>
            <text:p>□稍具創新創意惟尚不建議提送創新創意提案競賽（10分）</text:p>
            <text:p>□意見未具創新創意（3分）</text:p>
            <text:p>□未填寫（0分）</text:p>
            <text:p>其他回應：______________________________________<text:s text:c="22"/></text:p>
          </table:table-cell>
          <table:covered-table-cell table:number-columns-repeated="2"/>
          <table:table-cell office:value-type="string" table:number-columns-spanned="3" table:number-rows-spanned="1" table:style-name="ce22">
            <text:p>□富創新創意並建議提送創新創意提案競賽（20分）</text:p>
            <text:p>□稍具創新創意惟尚不建議提送創新創意提案競賽（10分）</text:p>
            <text:p>□意見未具創新創意（3分）</text:p>
            <text:p>□未填寫（0分）</text:p>
            <text:p>其他回應：______________________________________<text:s text:c="22"/>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8">
            <text:p>研究發展（所提之研究發展、專書閱讀、期刊或計畫書發表、申請補助事項，至多可填2項）</text:p>
          </table:table-cell>
          <table:table-cell office:value-type="string" table:number-columns-spanned="3" table:number-rows-spanned="1" table:style-name="ce23">
            <text:p>（100字內，表達時請力求具體精要並提出數據佐證為宜）</text:p>
          </table:table-cell>
          <table:covered-table-cell table:number-columns-repeated="2"/>
          <table:table-cell office:value-type="string" table:number-columns-spanned="3" table:number-rows-spanned="1" table:style-name="ce23">
            <text:p>□有作品、計畫發表並獲獎或獲得補助（20分）</text:p>
            <text:p>□有作品、計畫發表惟未獲獎或獲得補助（10分）</text:p>
            <text:p>□未有作品、計畫發表（0分）</text:p>
            <text:p>其他回應：______________________________________<text:s text:c="17"/></text:p>
          </table:table-cell>
          <table:covered-table-cell table:number-columns-repeated="2"/>
          <table:table-cell office:value-type="string" table:number-columns-spanned="3" table:number-rows-spanned="1" table:style-name="ce23">
            <text:p>□有作品、計畫發表並獲獎或獲得補助（20分）</text:p>
            <text:p>□有作品、計畫發表惟未獲獎或獲得補助（10分）</text:p>
            <text:p>□未有作品、計畫發表（0分）</text:p>
            <text:p>其他回應：______________________________________<text:s text:c="17"/>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8">
            <text:p>團隊精神（所參與之跨一級單位、跨二級單位或同單位間之合作支援事項，至多可填3項）</text:p>
          </table:table-cell>
          <table:table-cell office:value-type="string" table:number-columns-spanned="3" table:number-rows-spanned="1" table:style-name="ce23">
            <text:p>（100字內，表達時請力求具體精要並提出數據佐證為宜）</text:p>
          </table:table-cell>
          <table:covered-table-cell table:number-columns-repeated="2"/>
          <table:table-cell office:value-type="string" table:number-columns-spanned="3" table:number-rows-spanned="1" table:style-name="ce23">
            <text:p>□與跨一級單位間之合作（10分）</text:p>
            <text:p>□與跨二級單位間之合作（7分）</text:p>
            <text:p>□與同單位間之合作（3分）</text:p>
            <text:p>□未有合作支援之事項（0分）</text:p>
            <text:p>其他回應：______________________________________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□與跨一級單位間之合作（10分）</text:p>
            <text:p>□與跨二級單位間之合作（7分）</text:p>
            <text:p>□與同單位間之合作（3分）</text:p>
            <text:p>□未有合作支援之事項（0分）</text:p>
            <text:p>其他回應：______________________________________<text:span text:style-name="T4"><text:s text:c="3"/>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style-name="ce9">
            <text:p>精進</text:p>
          </table:table-cell>
          <table:table-cell office:value-type="string" table:style-name="ce10">
            <text:p>本職工作表現可再改善之事項，如：行政流程、服務品質與效能、工作方法與態度等（至少1項，至多可填3項）</text:p>
          </table:table-cell>
          <table:table-cell office:value-type="string" table:number-columns-spanned="3" table:number-rows-spanned="1" table:style-name="ce22">
            <text:p>（100字內，表達時請力求具體精要並提出數據佐證為宜）</text:p>
          </table:table-cell>
          <table:covered-table-cell table:number-columns-repeated="2"/>
          <table:table-cell office:value-type="string" table:number-columns-spanned="3" table:number-rows-spanned="1" table:style-name="ce22">
            <text:p>□有具體反省及改善作為（10分）</text:p>
            <text:p>□有具體反省惟尚無改善作為（5分）</text:p>
            <text:p>□無具體反省及改善作為（0分）</text:p>
            <text:p>其他希望配合精進改善之事項：_________________________</text:p>
          </table:table-cell>
          <table:covered-table-cell table:number-columns-repeated="2"/>
          <table:table-cell office:value-type="string" table:number-columns-spanned="3" table:number-rows-spanned="1" table:style-name="ce22">
            <text:p>□有具體反省及改善作為（10分）</text:p>
            <text:p>□有具體反省惟尚無改善作為（5分）</text:p>
            <text:p>□無具體反省及改善作為（0分）</text:p>
            <text:p>其他希望配合精進改善之事項：_________________________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table-cell office:value-type="string" table:style-name="ce9">
            <text:p>支持與總評</text:p>
          </table:table-cell>
          <table:table-cell office:value-type="string" table:style-name="ce7">
            <text:p>就上開項目檢討後，個人/主管期望獲得/給予激勵或精進之方式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44">
            <office:annotation draw:style-name="a0" svg:x="9.69791666666667in" svg:y="15.5625in" svg:width="2.22916666666667in" svg:height="2.22916666666667in">
              <dc:creator>user</dc:creator>
              <text:p><text:span text:style-name="T1">重點：</text:span></text:p>
              <text:p><text:span text:style-name="T2">1.皆為下拉選項</text:span></text:p>
              <text:p><text:span text:style-name="T2">2.重點培育人才陞遷名冊須送校長核閱，辦理陞遷時須列管</text:span></text:p>
              <text:p><text:span text:style-name="T2">3.輔導訓練：敘明需加強之能力</text:span></text:p>
              <text:p><text:span text:style-name="T2">4.調整職務：註明同單位或不同單位之調整</text:span></text:p>
              <text:p><text:span text:style-name="T2">5.項目勾選不可前後矛盾（例如：前面建議評分都分數較低，最後總評建議提送優良獎以上之獎金獎勵）</text:span></text:p>
            </office:annotation>
            <text:p>□年終考績（成、核）列入甲等參考</text:p>
            <text:p>□提送本校績優職員工選拔</text:p>
            <text:p>□提送約用人員考核委員會給予公假獎勵<text:span text:style-name="T8">___<text:s text:c="2"/></text:span>日</text:p>
            <text:p>□行政獎勵</text:p>
            <text:p>□其他禮遇措施___________</text:p>
            <text:p>□輔導訓練</text:p>
            <text:p>□年終考績（成、核）列入乙等以下參考</text:p>
            <text:p>□行政懲處</text:p>
            <text:p>□調整職務</text:p>
            <text:p>□淘汰或資遣</text:p>
            <text:p/>
            <text:p>具體理由：______________________________<text:span text:style-name="T9"><text:s text:c="11"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office:annotation draw:style-name="a1" svg:x="13.34375in" svg:y="15.5625in" svg:width="2.19791666666667in" svg:height="2.22916666666667in">
              <dc:creator>user</dc:creator>
              <text:p><text:span text:style-name="T1">重點：</text:span></text:p>
              <text:p><text:span text:style-name="T2">1.皆為下拉選項</text:span></text:p>
              <text:p><text:span text:style-name="T2">2.重點培育人才陞遷名冊須送校長核閱，辦理陞遷時須列管</text:span></text:p>
              <text:p><text:span text:style-name="T2">3.輔導訓練：敘明需加強之能力</text:span></text:p>
              <text:p><text:span text:style-name="T2">4.調整職務：註明同單位或不同單位之調整</text:span></text:p>
              <text:p><text:span text:style-name="T2">5.項目勾選不可前後矛盾（例如：前面建議評分都分數較低，最後總評建議提送優良獎以上之獎金獎勵）</text:span></text:p>
            </office:annotation>
            <text:p>□年終考績（成、核）列入甲等參考</text:p>
            <text:p>□提送本校績優職員工選拔</text:p>
            <text:p>□提送約用人員考核委員會給予公假獎勵<text:span text:style-name="T8">___<text:s text:c="2"/></text:span>日</text:p>
            <text:p>□行政獎勵</text:p>
            <text:p>□其他禮遇措施___________</text:p>
            <text:p>□輔導訓練</text:p>
            <text:p>□年終考績（成、核）列入乙等以下參考</text:p>
            <text:p>□行政懲處</text:p>
            <text:p>□調整職務</text:p>
            <text:p>□淘汰或資遣</text:p>
            <text:p>考評總分：___________</text:p>
            <text:p>具體理由：______________________________<text:span text:style-name="T9"><text:s text:c="11"/>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2">
            <text:p>核章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1%" style:table-centering="both" style:print="annotations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苡修 賴</dc:creator>
    <meta:creation-date>2021-04-20T01:06:09Z</meta:creation-date>
    <dc:date>2022-04-15T02:51:44Z</dc:date>
    <meta:print-date>2021-09-22T06:07:46Z</meta:print-date>
  </office:meta>
</office:document-meta>
</file>