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 fo:margin-right="-0.0965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line-height="0.3333in" fo:margin-right="-0.096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Textbody" style:family="paragraph">
      <style:paragraph-properties fo:margin-top="0.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2.5513in" style:use-optimal-column-width="false"/>
    </style:style>
    <style:style style:name="TableColumn16" style:family="table-column">
      <style:table-column-properties style:column-width="2.5513in" style:use-optimal-column-width="false"/>
    </style:style>
    <style:style style:name="TableColumn17" style:family="table-column">
      <style:table-column-properties style:column-width="1.4694in" style:use-optimal-column-width="false"/>
    </style:style>
    <style:style style:name="Table14" style:family="table">
      <style:table-properties style:width="6.5722in" fo:margin-left="0in" table:align="center"/>
    </style:style>
    <style:style style:name="TableRow18" style:family="table-row">
      <style:table-row-properties style:min-row-height="0.2194in"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line-height="0.1944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5" style:family="table-row">
      <style:table-row-properties style:min-row-height="0.1986in" style:use-optimal-row-height="false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32" style:family="table-row">
      <style:table-row-properties style:min-row-height="2.3513in" style:use-optimal-row-height="false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5" style:parent-style-name="Textbody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7" style:parent-style-name="Textbody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8" style:parent-style-name="Textbody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9" style:parent-style-name="Textbody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40" style:parent-style-name="Textbody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41" style:parent-style-name="Textbody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.0423in" fo:line-height="0.1944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margin-bottom="0.0423in" fo:line-height="0.1944in"/>
      <style:text-properties style:font-name="標楷體" style:font-name-asian="標楷體" fo:font-size="12pt" style:font-size-asian="12pt" style:font-size-complex="12pt"/>
    </style:style>
    <style:style style:name="P45" style:parent-style-name="Standard" style:family="paragraph">
      <style:paragraph-properties fo:margin-bottom="0.0423in" fo:line-height="0.1944in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" style:parent-style-name="Standard" style:family="paragraph">
      <style:paragraph-properties fo:margin-bottom="0.0423in" fo:line-height="0.1944in"/>
      <style:text-properties style:font-name="標楷體" style:font-name-asian="標楷體" fo:font-size="12pt" style:font-size-asian="12pt" style:font-size-complex="12pt"/>
    </style:style>
    <style:style style:name="P50" style:parent-style-name="Standard" style:family="paragraph">
      <style:paragraph-properties fo:margin-bottom="0.0423in" fo:line-height="0.1944in" fo:margin-left="0.375in" fo:text-indent="-0.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4" style:parent-style-name="Standard" style:family="paragraph">
      <style:paragraph-properties fo:margin-bottom="0.0423in" fo:line-height="0.1944in" fo:margin-left="0.375in" fo:text-indent="-0.3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" style:parent-style-name="Standard" style:family="paragraph">
      <style:paragraph-properties fo:margin-bottom="0.0423in" fo:line-height="0.1944in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3" style:parent-style-name="Standard" style:family="paragraph">
      <style:paragraph-properties fo:margin-bottom="0.0423in" fo:line-height="0.1944in"/>
      <style:text-properties style:font-name="標楷體" style:font-name-asian="標楷體" fo:font-size="12pt" style:font-size-asian="12pt" style:font-size-complex="12pt"/>
    </style:style>
    <style:style style:name="P64" style:parent-style-name="Standard" style:family="paragraph">
      <style:paragraph-properties fo:margin-bottom="0.0423in" fo:line-height="0.1944in" fo:margin-left="0.37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" style:parent-style-name="Standard" style:family="paragraph">
      <style:paragraph-properties fo:margin-bottom="0.0423in" fo:line-height="0.1944in" fo:margin-left="0.37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" style:parent-style-name="Standard" style:family="paragraph">
      <style:paragraph-properties fo:margin-bottom="0.0423in" fo:line-height="0.1944in"/>
      <style:text-properties style:font-name="標楷體" style:font-name-asian="標楷體" fo:font-size="12pt" style:font-size-asian="12pt" style:font-size-complex="12pt"/>
    </style:style>
    <style:style style:name="P67" style:parent-style-name="Standard" style:family="paragraph">
      <style:paragraph-properties fo:margin-bottom="0.0423in" fo:line-height="0.1944in" fo:margin-left="0.37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" style:parent-style-name="Standard" style:family="paragraph">
      <style:paragraph-properties fo:margin-bottom="0.0423in" fo:line-height="0.1944in" fo:margin-left="0.37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" style:parent-style-name="Standard" style:family="paragraph">
      <style:paragraph-properties fo:margin-bottom="0.0423in" fo:line-height="0.1944in"/>
      <style:text-properties style:font-name="標楷體" style:font-name-asian="標楷體" fo:font-size="12pt" style:font-size-asian="12pt" style:font-size-complex="12pt"/>
    </style:style>
    <style:style style:name="P70" style:parent-style-name="Standard" style:family="paragraph">
      <style:paragraph-properties fo:margin-bottom="0.0423in" fo:line-height="0.1944in"/>
      <style:text-properties style:font-name="標楷體" style:font-name-asian="標楷體" fo:font-size="12pt" style:font-size-asian="12pt" style:font-size-complex="12pt"/>
    </style:style>
    <style:style style:name="P71" style:parent-style-name="Standard" style:family="paragraph">
      <style:paragraph-properties fo:margin-bottom="0.0423in" fo:line-height="0.1944in"/>
      <style:text-properties style:font-name="標楷體" style:font-name-asian="標楷體" fo:font-size="12pt" style:font-size-asian="12pt" style:font-size-complex="12pt"/>
    </style:style>
    <style:style style:name="P72" style:parent-style-name="Textbody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75" style:family="table-row">
      <style:table-row-properties style:min-row-height="0.3694in" style:use-optimal-row-height="false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1944in"/>
      <style:text-properties style:font-name="標楷體" style:font-name-asian="標楷體"/>
    </style:style>
    <style:style style:name="TableRow78" style:family="table-row">
      <style:table-row-properties style:min-row-height="0.8826in" style:use-optimal-row-height="false"/>
    </style:style>
    <style:style style:name="TableCell79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81" style:parent-style-name="Textbody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82" style:parent-style-name="Textbody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83" style:parent-style-name="Textbody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84" style:parent-style-name="Textbody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85" style:parent-style-name="Textbody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86" style:parent-style-name="Textbody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87" style:parent-style-name="Textbody" style:family="paragraph">
      <style:paragraph-properties style:snap-to-layout-grid="false" fo:text-align="justify" fo:margin-top="0.125in" fo:margin-bottom="0.125in" fo:line-height="0.3055i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style:snap-to-layout-grid="false" fo:text-align="justify" fo:line-height="0.2361in" fo:margin-right="-0.075in"/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style:snap-to-layout-grid="false" fo:text-align="justify" fo:line-height="0.2361in" fo:margin-right="-0.075in"/>
    </style:style>
  </office:automatic-styles>
  <office:body>
    <office:text text:use-soft-page-breaks="true">
      <text:p text:style-name="P1">國立暨南國際大學教師聘任及升等評審辦法</text:p>
      <text:p text:style-name="P2"><text:span text:style-name="T3">第</text:span><text:span text:style-name="T4">16</text:span><text:span text:style-name="T5">條</text:span><text:span text:style-name="T6">條文</text:span><text:span text:style-name="T7">修正草案</text:span><text:span text:style-name="T8">意見表</text:span></text:p>
      <text:p text:style-name="P9"><text:span text:style-name="T10"><text:s/></text:span><text:span text:style-name="T11">研提意見單位</text:span><text:span text:style-name="T12">：</text:span><text:span text:style-name="T13"><text:s text:c="5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一、對本修正草案條文意見：</text:span><text:span text:style-name="T22">(</text:span><text:span text:style-name="T23">修正內容以紅字標示</text:span><text:span text:style-name="T24">)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建議修正條文</text:p>
          </table:table-cell>
          <table:table-cell table:style-name="TableCell28">
            <text:p text:style-name="P29">擬修正條文(草案)</text:p>
          </table:table-cell>
          <table:table-cell table:style-name="TableCell30">
            <text:p text:style-name="P31">研提意見說明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>第十六條<text:s/></text:p>
            <text:p text:style-name="P44">教師升等審查內容包括研究、教學、輔導及服務。教學、輔導及服務成績滿分為一百分，教學成績佔百分六十，輔導及服務成績佔百分之四十，教學、輔導及服務成績併計以七十分為及格，教學、輔導及服務成績及格者，方得進行研究成績之審查。本校教師教學、輔導及服務成績考核辦法另訂之。</text:p>
            <text:p text:style-name="P45"><text:span text:style-name="T46">研究評核項目，應由院教評會辦理一次外審作業，每次應送請校外相關領域學者專家</text:span><text:span text:style-name="T47">五</text:span><text:span text:style-name="T48">人審查。<text:s/></text:span></text:p>
            <text:p text:style-name="P49">外審成績滿分為一百分，通過規定如下：</text:p>
            <text:p text:style-name="P50"><text:span text:style-name="T51">一、送審教授</text:span><text:span text:style-name="T52">、副教授</text:span><text:span text:style-name="T53">職級：評審委員評分達八十分者為及格，未達八十分者為不及格，四位審查人審查及格者為合格。</text:span></text:p>
            <text:p text:style-name="P54"><text:span text:style-name="T55">二、送審</text:span><text:span text:style-name="T56">助理</text:span><text:span text:style-name="T57">教授</text:span><text:span text:style-name="T58">、講師</text:span><text:span text:style-name="T59">職級：評審委員評分達七十五分者為及格，未達七十五分者為不及格，四位審查人審查及格者為合格。</text:span></text:p>
            <text:p text:style-name="P60"><text:span text:style-name="T61">送審教師符合第十五條所定申請技術研發領域、教學實踐研究領域升等資格之一者，申請學術領域升等，辦理專門著作外審時，</text:span><text:span text:style-name="T62">及格分數依前項送審等級及格分數調降五分，四位審查人審查及格者為合格。</text:span></text:p>
            <text:p text:style-name="P63">院教評會於審查程序中，發現外審意見有疑義者，應依下列規定處理：<text:s/></text:p>
            <text:p text:style-name="P64">一、分數或評語有誤寫、誤算或其他類此之顯然錯誤：送原審查人釐清後，由院教評會認定。<text:s/></text:p>
            <text:p text:style-name="P65">二、分數與評語矛盾、涉及研究方法與研究內容，或有其他足以動搖該專業審查可信度 與正確性之疑義：組成專業<text:soft-page-break/>審查小組審查後，送原審查人釐清，並由專業審查小組及院教評會認定。<text:s/></text:p>
            <text:p text:style-name="P66">前項外審意見符合下列規定者，院教評會應列舉明確之具體理由後剔除之，並依剔除之份數加送足額之學者專家審查：<text:s/></text:p>
            <text:p text:style-name="P67">一、前項第一款疑義經院教評會認定後，確有分數或評語有誤寫、誤算或其他類此之顯然錯誤之情事。<text:s/></text:p>
            <text:p text:style-name="P68">二、前項第二款疑義經專業審查小組及院教評會認定後，確有專業學術依據之具體理由，動搖該專業審查可信度與正確性之情事。<text:s/></text:p>
            <text:p text:style-name="P69">院教評會於同一升等審查案件，依前項第二款規定剔除外審意見，以一次為限。<text:s/></text:p>
            <text:p text:style-name="P70">送審著作外審經審查有疑似違反學術倫理情形者，各級教評會應先停止升等審議程序，先行調查認定是否違反學術倫理，並依本校教師違反送審教師資格規定及學術倫理處理辦法、專科以上學校教師違反送審教師資格規定處理原則、專科以上學校教師資格審定辦法等相關規定辦理。<text:s/></text:p>
            <text:p text:style-name="P71">教師經檢舉或發現涉有違反送審教師資格規定之情事者，不得申請撤回資格審查 案，仍應依程序處理。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二、其他修正意見：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</table:table-row>
      </table:table>
      <text:p text:style-name="P87"><text:span text:style-name="T88">聯絡人：</text:span><text:span text:style-name="T89">＿＿＿＿＿＿</text:span><text:span text:style-name="T90">聯絡電話：</text:span><text:span text:style-name="T91">＿＿＿＿＿＿＿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E" style:display-name="E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" style:display-name="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字元字元1字元字元字元" style:display-name="字元 字元 字元 字元 字元1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style:vertical-align="auto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提意見機關：_____________________</dc:title>
    <dc:subject/>
    <meta:initial-creator>e222773992_蘇郁雅</meta:initial-creator>
    <dc:creator>wenlee</dc:creator>
    <meta:creation-date>2025-05-06T04:38:00Z</meta:creation-date>
    <dc:date>2025-05-06T07:16:00Z</dc:date>
    <meta:print-date>2023-06-07T15:26:00Z</meta:print-date>
    <meta:template xlink:href="Normal" xlink:type="simple"/>
    <meta:editing-cycles>7</meta:editing-cycles>
    <meta:editing-duration>PT480S</meta:editing-duration>
    <meta:document-statistic meta:page-count="2" meta:paragraph-count="2" meta:word-count="169" meta:character-count="1135" meta:row-count="8" meta:non-whitespace-character-count="968"/>
  </office:meta>
</office:document-meta>
</file>