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line-height="0.384in" fo:margin-left="0.1437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" style:parent-style-name="本文" style:family="paragraph">
      <style:paragraph-properties fo:text-align="start" fo:margin-top="0.009in" fo:margin-left="0in" fo:margin-right="0in" fo:text-indent="0in">
        <style:tab-stops/>
      </style:paragraph-properties>
      <style:text-properties style:font-name="標楷體" style:font-name-asian="標楷體" fo:font-weight="bold" style:font-weight-asian="bold" fo:font-size="1.5pt" style:font-size-asian="1.5pt" style:language-asian="zh" style:country-asian="TW"/>
    </style:style>
    <style:style style:name="TableColumn4" style:family="table-column">
      <style:table-column-properties style:column-width="0.520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3" style:family="table">
      <style:table-properties style:width="5.8965in" fo:margin-left="0.0791in" table:align="left"/>
    </style:style>
    <style:style style:name="TableRow15" style:family="table-row">
      <style:table-row-properties style:min-row-height="0.489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111in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11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11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744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06in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06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4in" fo:margin-left="0.1722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06in" fo:line-height="0.2937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TableParagraph" style:family="paragraph">
      <style:paragraph-properties fo:line-height="0.2937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734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666in" fo:margin-left="0.0194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TableParagraph" style:family="paragraph">
      <style:paragraph-properties fo:margin-top="0.134in" fo:margin-left="0.01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222in" fo:margin-left="0.1291in">
        <style:tab-stops>
          <style:tab-stop style:type="left" style:position="1.0006in"/>
          <style:tab-stop style:type="left" style:position="1.7791in"/>
          <style:tab-stop style:type="left" style:position="2.6673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1" style:parent-style-name="TableParagraph" style:family="paragraph">
      <style:paragraph-properties fo:line-height="0.2222in" fo:margin-left="3.4631in">
        <style:tab-stops>
          <style:tab-stop style:type="left" style:position="0.8888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2" style:parent-style-name="TableParagraph" style:family="paragraph">
      <style:paragraph-properties fo:line-height="0.2673in" fo:margin-left="0.1291in">
        <style:tab-stops>
          <style:tab-stop style:type="left" style:position="1.0006in"/>
          <style:tab-stop style:type="left" style:position="1.7791in"/>
          <style:tab-stop style:type="left" style:position="2.6673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53" style:family="table-row">
      <style:table-row-properties style:min-row-height="3.62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P56" style:parent-style-name="TableParagraph" style:family="paragraph">
      <style:paragraph-properties fo:text-align="center" fo:margin-right="0.0833in"/>
    </style:style>
    <style:style style:name="T5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8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60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61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6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3.5pt" style:font-size-asian="13.5pt"/>
    </style:style>
    <style:style style:name="P63" style:parent-style-name="TableParagraph" style:family="paragraph">
      <style:paragraph-properties fo:text-align="center" fo:margin-top="0.0006in" fo:margin-right="0.0833in"/>
    </style:style>
    <style:style style:name="T6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line-height="0.4041in" fo:margin-left="0.5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" style:parent-style-name="本文" style:family="paragraph">
      <style:paragraph-properties fo:margin-top="0.0291in" fo:line-height="82%"/>
    </style:style>
    <style:style style:name="T69" style:parent-style-name="預設段落字型" style:family="text">
      <style:text-properties style:font-name="標楷體" style:font-name-asian="標楷體" fo:letter-spacing="-0.0076in" style:text-scale="99%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1055in" style:text-scale="99%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72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9in" style:text-scale="99%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line-height="82%"/>
    </style:style>
    <style:style style:name="T9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line-height="82%"/>
    </style:style>
    <style:style style:name="T9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P98" style:parent-style-name="本文" style:family="paragraph">
      <style:paragraph-properties fo:line-height="82%" fo:margin-right="0.5111in"/>
    </style:style>
    <style:style style:name="T9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P101" style:parent-style-name="內文" style:family="paragraph">
      <style:paragraph-properties fo:line-height="0.2694in" fo:margin-left="0.509in">
        <style:tab-stops>
          <style:tab-stop style:type="left" style:position="0.9979in"/>
          <style:tab-stop style:type="left" style:position="1.6666in"/>
          <style:tab-stop style:type="left" style:position="2.331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letter-spacing="0.0534in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行政院及所屬各機關公務人員因公赴香港澳門通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機關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前往地點</text:p>
          </table:table-cell>
          <table:covered-table-cell/>
          <table:table-cell table:style-name="TableCell31">
            <text:p text:style-name="P32">香港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澳門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是否申請香港簽證</text:p>
          </table:table-cell>
          <table:covered-table-cell/>
          <table:covered-table-cell/>
          <table:table-cell table:style-name="TableCell41">
            <text:p text:style-name="P42">□是</text:p>
            <text:p text:style-name="P43">□否</text:p>
          </table:table-cell>
        </table:table-row>
        <table:table-row table:style-name="TableRow44">
          <table:table-cell table:style-name="TableCell45" table:number-columns-spanned="2">
            <text:p text:style-name="P46">預<text:tab/>定</text:p>
            <text:p text:style-name="P47"><text:span text:style-name="T48">起迄日期</text:span></text:p>
          </table:table-cell>
          <table:covered-table-cell/>
          <table:table-cell table:style-name="TableCell49" table:number-columns-spanned="9">
            <text:p text:style-name="P50">自<text:tab/>年<text:tab/>月<text:tab/>日起</text:p>
            <text:p text:style-name="P51">計<text:tab/>日</text:p>
            <text:p text:style-name="P52">至<text:tab/>年<text:tab/>月<text:tab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<text:span text:style-name="T57">事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由</text:span>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註：</text:p>
      <text:p text:style-name="P68"><text:span text:style-name="T69">一、下列人員因公赴港澳，其所屬機關應通報大陸委員會</text:span><text:span text:style-name="T70">：</text:span><text:span text:style-name="T71">（</text:span><text:span text:style-name="T72">一</text:span><text:span text:style-name="T73">）</text:span><text:span text:style-name="T74">行政院政務委員、秘書長、副秘書長。</text:span><text:span text:style-name="T75">（二</text:span><text:span text:style-name="T76">）</text:span><text:span text:style-name="T77">行政院各部會</text:span><text:span text:style-name="T78">正、副首長。</text:span><text:span text:style-name="T79">（三</text:span><text:span text:style-name="T80">）</text:span><text:span text:style-name="T81">行政院各處會辦公室主管。</text:span><text:span text:style-name="T82">（四</text:span><text:span text:style-name="T83">）</text:span><text:span text:style-name="T84">行政</text:span><text:span text:style-name="T85">院及其所屬各機關簡任第十二職等</text:span><text:span text:style-name="T86">（含</text:span><text:span text:style-name="T87">）</text:span><text:span text:style-name="T88">以上機關首長、主</text:span><text:span text:style-name="T89">任秘書、司（處）長等單位主管。</text:span></text:p>
      <text:p text:style-name="P90"><text:span text:style-name="T91">二、前點人員所屬機關應於出境日二週前，將赴港澳時間、從事</text:span><text:span text:style-name="T92">活動等函知大陸委員會。因公赴港者，應事前申辦簽證，必</text:span><text:span text:style-name="T93">要時，得於出境日二週前，請大陸委員會協助催辦。</text:span></text:p>
      <text:p text:style-name="P94"><text:span text:style-name="T95">三、第一點人員會見或聯繫港澳官方人士、港澳民意代表、具中共黨政軍身分或任職於中共駐港澳行政、軍事、黨務等其他</text:span><text:span text:style-name="T96">公務機構者及「海協會」駐港澳人員時，該人員所屬機關原</text:span><text:span text:style-name="T97">則上於出境日一個月前函知大陸委員會。</text:span></text:p>
      <text:p text:style-name="P98"><text:span text:style-name="T99">四、行政院政務委員、秘書長、副秘書長及各部會正副首長因公</text:span><text:span text:style-name="T100">務以外事由赴港澳者，應填具本通報表。</text:span></text:p>
      <text:p text:style-name="P101"><text:span text:style-name="T102">（</text:span><text:span text:style-name="T103"><text:s/></text:span><text:span text:style-name="T104">機</text:span><text:span text:style-name="T105"><text:tab/>關</text:span><text:span text:style-name="T106"><text:tab/>章</text:span><text:span text:style-name="T107"><text:tab/>戳</text:span><text:span text:style-name="T108"><text:s/></text:span><text:span text:style-name="T10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884in" fo:margin-right="0.5118in" fo:text-indent="-0.3722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及所屬各機關公務人員因公赴香港澳門通報作業要點</dc:title>
    <dc:subject/>
    <meta:initial-creator>user</meta:initial-creator>
    <dc:creator>pzli</dc:creator>
    <meta:creation-date>2026-06-02T06:16:00Z</meta:creation-date>
    <dc:date>2026-06-02T06:16:00Z</dc:date>
    <meta:template xlink:href="Normal.dotm" xlink:type="simple"/>
    <meta:editing-cycles>2</meta:editing-cycles>
    <meta:editing-duration>PT60S</meta:editing-duration>
    <meta:user-defined meta:name="Created" meta:value-type="date">2024-11-13T00:00:00Z</meta:user-defined>
    <meta:user-defined meta:name="Creator">Microsoft® Word 2013</meta:user-defined>
    <meta:user-defined meta:name="LastSaved" meta:value-type="date">2024-11-13T00:00:00Z</meta:user-defined>
    <meta:document-statistic meta:page-count="1" meta:paragraph-count="1" meta:word-count="70" meta:character-count="472" meta:row-count="3" meta:non-whitespace-character-count="403"/>
  </office:meta>
</office:document-meta>
</file>